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4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2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16002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D008831D6DF0501C23887F439244B72A2F465E68E707764FE4E3E629767254945A7D7969D785FE6A7C207B98734C2C97CE37C3DC84D0AF1AD64552F90B77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41:22Z</meta:creation-date>
    <dc:date>2024-12-25T07:41:35Z</dc:date>
  </office:meta>
</office:document-meta>
</file>